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3c2d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paragraph-properties fo:text-align="justify" style:justify-single-word="false"/>
      <style:text-properties style:use-window-font-color="true" style:font-name="Verdana" fo:font-size="11pt" fo:language="es" fo:country="AR" style:text-underline-style="none" fo:font-weight="normal" officeooo:paragraph-rsid="000998b7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998b7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30036" style:font-name-complex="Arial"/>
    </style:style>
    <style:style style:name="T6" style:family="text">
      <style:text-properties officeooo:rsid="001e381b"/>
    </style:style>
    <style:style style:name="T7" style:family="text">
      <style:text-properties officeooo:rsid="000d7d6c"/>
    </style:style>
    <style:style style:name="T8" style:family="text">
      <style:text-properties style:font-name="Verdana"/>
    </style:style>
    <style:style style:name="T9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f3c2d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62938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officeooo:rsid="000f3c2d"/>
    </style:style>
    <style:style style:name="T16" style:family="text">
      <style:text-properties style:font-name="Verdana" officeooo:rsid="0013b941"/>
    </style:style>
    <style:style style:name="T17" style:family="text">
      <style:text-properties style:font-name="Verdana" officeooo:rsid="001477a4"/>
    </style:style>
    <style:style style:name="T18" style:family="text">
      <style:text-properties officeooo:rsid="00110531"/>
    </style:style>
    <style:style style:name="T19" style:family="text">
      <style:text-properties style:font-name="Verdana1" officeooo:rsid="001477a4" style:font-name-asian="SimSun"/>
    </style:style>
    <style:style style:name="T20" style:family="text">
      <style:text-properties officeooo:rsid="00130036"/>
    </style:style>
    <style:style style:name="T21" style:family="text">
      <style:text-properties officeooo:rsid="001477a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SANTA FE,</text:span><text:span text:style-name="T3"> </text:span><text:span text:style-name="T5">4</text:span><text:span text:style-name="T3"> de </text:span><text:span text:style-name="T5">julio</text:span><text:span text:style-name="T3"> de 201</text:span><text:span text:style-name="T4">9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6">I</text:span></text:p>
      <text:p text:style-name="P12">SU DESPACHO</text:p>
      <text:p text:style-name="P7"/>
      <text:p text:style-name="P7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9">Ref.:</text:span><text:span text:style-name="T10"> </text:span><text:span text:style-name="T11">Expte. Nº </text:span><text:span text:style-name="T13">36363</text:span><text:span text:style-name="T11"> </text:span><text:span text:style-name="T14">CD</text:span><text:span text:style-name="T11">- </text:span><text:span text:style-name="T12">P</text:span><text:span text:style-name="T11">royecto de </text:span><text:span text:style-name="T12">L</text:span><text:span text:style-name="T11">ey:</text:span><text:span text:style-name="T10"> </text:span><text:span text:style-name="T8">por el cual se declara de utilidad p</text:span><text:span text:style-name="T16">ú</text:span><text:span text:style-name="T8">blica y sujetos a </text:span><text:span text:style-name="T15">expropiación</text:span><text:span text:style-name="T8"> dos fracciones de terrenos situadas en la ciudad de </text:span><text:span text:style-name="T15">Gálvez</text:span><text:span text:style-name="T8">, con destino al funcionamiento de un </text:span><text:span text:style-name="T17">C</text:span><text:span text:style-name="T8">entro de </text:span><text:span text:style-name="T17">E</text:span><text:span text:style-name="T8">ntrenamiento </text:span><text:span text:style-name="T17">B</text:span><text:span text:style-name="T8">omberil.</text:span></text:p>
      <text:p text:style-name="P7"/>
      <text:p text:style-name="P16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Decláranse de utilidad pública y sujetas a expropiación las fracciones de terreno ubicadas al Norte de la calle Antonio Ballaris y al Oeste de la continuidad de la Avenida 20 de Junio de la ciudad de Gálvez, que suman en total una superficie aproximada de 45.729 <text:span text:style-name="T21">m</text:span><text:span text:style-name="T19">²</text:span>, correspondientes a las parcelas cuyas partidas inmobiliarias llevan los Números 11-08-00746358/0000 (Manzana 40), 11-08-00746355/0000 (Manzana 42) y 11-08-00746356/0000 (Manzana 43), cuya titularidad dominial corresponde al Señor Héctor Aldo Miola.</text:p>
      <text:p text:style-name="P3"/>
      <text:p text:style-name="P4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2</text:span>.-</text:p></table:table-cell></table:table-row></table:table></draw:text-box></draw:frame>Las fracciones de terreno objeto de esta ley, se expropian a favor de la Federación Santafesina de Asociaciones de Bomberos Voluntarios de la Provincia y deberán ser destinadas por la misma al funcionamiento de un "Centro de Entrenamiento Bomberil".</text:p>
      <text:p text:style-name="P3"/>
      <text:p text:style-name="P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8">3</text:span>.-</text:p></table:table-cell></table:table-row></table:table></draw:text-box></draw:frame>La totalidad de las erogaciones originadas por la presente ley serán afrontadas por la Federación Santafesina de Asociaciones de Bomberos Voluntarios de la Provincia.</text:p>
      <text:p text:style-name="P3"/>
      <text:p text:style-name="P4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21">4</text:span>.-</text:p></table:table-cell></table:table-row></table:table></draw:text-box></draw:frame>Autorízase al Poder Ejecutivo a promover la acción expropiatoria correspondiente.</text:p>
      <text:p text:style-name="P3"/>
      <text:p text:style-name="P7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21">5</text:span>.-</text:p></table:table-cell></table:table-row></table:table></draw:text-box></draw:frame>Comuníquese al Poder Ejecutivo.</text:p>
      <text:p text:style-name="P3"/>
      <text:p text:style-name="P5"/>
      <text:p text:style-name="P3"/>
      <text:p text:style-name="P6"><text:span text:style-name="T1">SALA DE SESIONES,</text:span> <text:span text:style-name="T20">4</text:span> de <text:span text:style-name="T20">julio</text:span> de 201<text:span text:style-name="T7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10</meta:editing-cycles>
    <meta:editing-duration>PT25M20S</meta:editing-duration>
    <meta:generator>LibreOffice/6.2.4.2$Linux_X86_64 LibreOffice_project/20$Build-2</meta:generator>
    <dc:date>2019-07-04T14:39:07.755762408</dc:date>
    <meta:document-statistic meta:table-count="5" meta:image-count="1" meta:object-count="0" meta:page-count="2" meta:paragraph-count="23" meta:word-count="289" meta:character-count="1833" meta:non-whitespace-character-count="1554"/>
  </office:meta>
</office:document-meta>
</file>